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P6" style:parent-style-name="Standard" style:family="paragraph">
      <style:text-properties style:font-name="Times New Roman" style:font-name-complex="Times New Roman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TableColumn9" style:family="table-column">
      <style:table-column-properties style:column-width="1.1222in" style:use-optimal-column-width="false"/>
    </style:style>
    <style:style style:name="TableColumn10" style:family="table-column">
      <style:table-column-properties style:column-width="5.3625in" style:use-optimal-column-width="false"/>
    </style:style>
    <style:style style:name="Table8" style:family="table">
      <style:table-properties style:width="6.484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694in" fo:padding-left="0.0694in" fo:padding-bottom="0.0694in" fo:padding-right="0.0694in"/>
    </style:style>
    <style:style style:name="P13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14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" style:parent-style-name="TableContents" style:list-style-name="LFO12" style:family="paragraph">
      <style:paragraph-properties style:snap-to-layout-grid="false" fo:text-align="justify">
        <style:tab-stops>
          <style:tab-stop style:type="left" style:position="-2.4819in"/>
        </style:tab-stops>
      </style:paragraph-properties>
    </style:style>
    <style:style style:name="T20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21" style:parent-style-name="TableContents" style:list-style-name="LFO12" style:family="paragraph">
      <style:paragraph-properties fo:text-align="justify">
        <style:tab-stops>
          <style:tab-stop style:type="left" style:position="-2.4729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22" style:parent-style-name="TableContents" style:list-style-name="LFO12" style:family="paragraph">
      <style:paragraph-properties fo:text-align="justify">
        <style:tab-stops>
          <style:tab-stop style:type="left" style:position="-2.4729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23" style:parent-style-name="TableContents" style:list-style-name="LFO12" style:family="paragraph">
      <style:paragraph-properties style:snap-to-layout-grid="false" fo:text-align="justify">
        <style:tab-stops>
          <style:tab-stop style:type="left" style:position="-2.4729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694in" fo:padding-left="0.0694in" fo:padding-bottom="0.0694in" fo:padding-right="0.0694in"/>
    </style:style>
    <style:style style:name="P26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27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31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32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TableCell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4" style:parent-style-name="TableContents" style:family="paragraph">
      <style:paragraph-properties fo:text-align="justify">
        <style:tab-stops>
          <style:tab-stop style:type="left" style:position="0.4909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35" style:parent-style-name="TableContents" style:list-style-name="WW8Num2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36" style:parent-style-name="TableContents" style:list-style-name="WW8Num2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37" style:parent-style-name="TableContents" style:list-style-name="WW8Num2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38" style:parent-style-name="TableContents" style:list-style-name="WW8Num2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39" style:parent-style-name="TableContents" style:list-style-name="WW8Num2" style:family="paragraph">
      <style:paragraph-properties style:snap-to-layout-grid="false" fo:text-align="justify">
        <style:tab-stops>
          <style:tab-stop style:type="left" style:position="-2.4548in"/>
        </style:tab-stops>
      </style:paragraph-properties>
    </style:style>
    <style:style style:name="T40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41" style:parent-style-name="TableContents" style:list-style-name="WW8Num2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42" style:parent-style-name="TableContents" style:family="paragraph">
      <style:paragraph-properties fo:text-align="justify">
        <style:tab-stops>
          <style:tab-stop style:type="left" style:position="0.4909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694in" fo:padding-left="0.0694in" fo:padding-bottom="0.0694in" fo:padding-right="0.0694in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TableCell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1" style:parent-style-name="TableContents" style:list-style-name="WW8Num7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52" style:parent-style-name="TableContents" style:list-style-name="WW8Num7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53" style:parent-style-name="TableContents" style:list-style-name="WW8Num7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54" style:parent-style-name="TableContents" style:list-style-name="WW8Num7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55" style:parent-style-name="TableContents" style:list-style-name="WW8Num7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56" style:parent-style-name="TableContents" style:list-style-name="WW8Num7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57" style:parent-style-name="TableContents" style:list-style-name="WW8Num7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58" style:parent-style-name="TableContents" style:list-style-name="WW8Num7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59" style:parent-style-name="TableContents" style:list-style-name="WW8Num7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694in" fo:padding-left="0.0694in" fo:padding-bottom="0.0694in" fo:padding-right="0.0694in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TableCell6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6" style:parent-style-name="TableContents" style:list-style-name="WW8Num7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694in" fo:padding-left="0.0694in" fo:padding-bottom="0.0694in" fo:padding-right="0.0694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72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73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TableCell7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6" style:parent-style-name="TableContents" style:list-style-name="WW8Num8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77" style:parent-style-name="TableContents" style:list-style-name="WW8Num8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78" style:parent-style-name="TableContents" style:list-style-name="WW8Num8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79" style:parent-style-name="TableContents" style:list-style-name="WW8Num8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80" style:parent-style-name="TableContents" style:list-style-name="WW8Num8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81" style:parent-style-name="TableContents" style:list-style-name="WW8Num8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82" style:parent-style-name="TableContents" style:list-style-name="WW8Num8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83" style:parent-style-name="TableContents" style:list-style-name="WW8Num8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style:vertical-align="middle" fo:padding-top="0.0694in" fo:padding-left="0.0694in" fo:padding-bottom="0.0694in" fo:padding-right="0.0694in"/>
    </style:style>
    <style:style style:name="P86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88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89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4" style:parent-style-name="TableContents" style:list-style-name="WW8Num4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95" style:parent-style-name="TableContents" style:list-style-name="WW8Num4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96" style:parent-style-name="TableContents" style:list-style-name="WW8Num4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97" style:parent-style-name="TableContents" style:list-style-name="WW8Num4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98" style:parent-style-name="TableContents" style:list-style-name="WW8Num4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99" style:parent-style-name="TableContents" style:list-style-name="WW8Num4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100" style:parent-style-name="TableContents" style:list-style-name="WW8Num4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style:vertical-align="middle" fo:padding-top="0.0694in" fo:padding-left="0.0694in" fo:padding-bottom="0.0694in" fo:padding-right="0.0694in"/>
    </style:style>
    <style:style style:name="P103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08" style:parent-style-name="TableContents" style:list-style-name="LFO16" style:family="paragraph">
      <style:paragraph-properties fo:text-align="justify">
        <style:tab-stops>
          <style:tab-stop style:type="left" style:position="-2.4729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694in" fo:padding-left="0.0694in" fo:padding-bottom="0.0694in" fo:padding-right="0.0694in"/>
    </style:style>
    <style:style style:name="P111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113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115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TableCell11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7" style:parent-style-name="TableContents" style:list-style-name="WW8Num5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118" style:parent-style-name="TableContents" style:list-style-name="WW8Num5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119" style:parent-style-name="TableContents" style:list-style-name="WW8Num5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120" style:parent-style-name="TableContents" style:list-style-name="WW8Num5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121" style:parent-style-name="TableContents" style:list-style-name="WW8Num5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122" style:parent-style-name="TableContents" style:list-style-name="WW8Num5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123" style:parent-style-name="TableContents" style:list-style-name="WW8Num5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124" style:parent-style-name="TableContents" style:list-style-name="WW8Num5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694in" fo:padding-left="0.0694in" fo:padding-bottom="0.0694in" fo:padding-right="0.0694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128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130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131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4" style:parent-style-name="TableContents" style:family="paragraph">
      <style:paragraph-properties fo:text-align="justify">
        <style:tab-stops>
          <style:tab-stop style:type="left" style:position="0.4909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135" style:parent-style-name="TableContents" style:list-style-name="WW8Num6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136" style:parent-style-name="TableContents" style:list-style-name="WW8Num6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137" style:parent-style-name="TableContents" style:list-style-name="WW8Num6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138" style:parent-style-name="TableContents" style:list-style-name="WW8Num6" style:family="paragraph">
      <style:paragraph-properties fo:text-align="justify">
        <style:tab-stops>
          <style:tab-stop style:type="left" style:position="-2.4548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139" style:parent-style-name="Textbody" style:family="paragraph">
      <style:text-properties style:font-name="Times New Roman" style:font-name-complex="Times New Roman"/>
    </style:style>
    <style:style style:name="P140" style:parent-style-name="Textbody" style:family="paragraph">
      <style:text-properties style:font-name="Times New Roman" style:font-name-complex="Times New Roman"/>
    </style:style>
    <style:style style:name="P141" style:parent-style-name="TableContents" style:family="paragraph">
      <style:paragraph-properties fo:line-height="120%" fo:margin-left="0.4909in">
        <style:tab-stops>
          <style:tab-stop style:type="left" style:position="-0.9819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142" style:parent-style-name="TableContents" style:family="paragraph">
      <style:paragraph-properties fo:line-height="120%">
        <style:tab-stops>
          <style:tab-stop style:type="left" style:position="-1.009in"/>
        </style:tab-stops>
      </style:paragraph-properties>
      <style:text-properties style:font-name="Times New Roman" style:font-name-complex="Times New Roman" fo:color="#000000" fo:font-size="11pt" style:font-size-asian="11pt"/>
    </style:style>
  </office:automatic-styles>
  <office:body>
    <office:text text:use-soft-page-breaks="true">
      <text:p text:style-name="P1"><text:s text:c="2"/></text:p>
      <text:p text:style-name="P2"/>
      <text:p text:style-name="P3"/>
      <text:p text:style-name="P4"><text:span text:style-name="T5">Ramowy plan zajęć Szkoły Rodzenia przy Piekarskiej Porodówc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ZAJĘCIA 1</text:p>
            <text:p text:style-name="P14">09/06/26</text:p>
            <text:p text:style-name="P15">Aleksandra O.</text:p>
            <text:p text:style-name="P16"/>
            <text:p text:style-name="P17"/>
          </table:table-cell>
          <table:table-cell table:style-name="TableCell18">
            <text:list text:style-name="LFO12" text:continue-numbering="true">
              <text:list-item>
                <text:p text:style-name="P19"><text:span text:style-name="T20">zapoznanie uczestników;</text:span></text:p>
              </text:list-item>
              <text:list-item>
                <text:p text:style-name="P21">przebieg ciąży (I, II, III trymestr) – rozwój płodu,<text:s/>badania w ciąży;</text:p>
              </text:list-item>
              <text:list-item>
                <text:p text:style-name="P22">aspekty psychologiczne – baby blues, depresja poporodowa;</text:p>
              </text:list-item>
              <text:list-item>
                <text:p text:style-name="P23">chustonoszenie – spotkanie z doradcą;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ZAJĘCIA 2</text:p>
            <text:p text:style-name="P27">10/06/26</text:p>
            <text:p text:style-name="P28">Julia K.</text:p>
            <text:p text:style-name="P29"/>
            <text:p text:style-name="P30"/>
            <text:p text:style-name="P31"/>
            <text:p text:style-name="P32"/>
          </table:table-cell>
          <table:table-cell table:style-name="TableCell33">
            <text:p text:style-name="P34"/>
            <text:list text:style-name="WW8Num2" text:continue-numbering="true">
              <text:list-item>
                <text:p text:style-name="P35">Zwiastuny porodu – jak odróżnić skurcze przepowiadające od porodowych;</text:p>
              </text:list-item>
              <text:list-item>
                <text:p text:style-name="P36">kiedy zgłosić się do szpitala i <text:s/>kiedy<text:s/>wymagana jest natychmiastowa interwencja;</text:p>
              </text:list-item>
              <text:list-item>
                <text:p text:style-name="P37">dokumenty potrzebne przy przyjęciu do szpitala i na blok porodowy</text:p>
              </text:list-item>
              <text:list-item>
                <text:p text:style-name="P38">prawa pacjenta;</text:p>
              </text:list-item>
              <text:list-item>
                <text:p text:style-name="P39"><text:span text:style-name="T40">torba do porodu – niezbędne ABC;</text:span></text:p>
              </text:list-item>
              <text:list-item>
                <text:p text:style-name="P41">Bank komórek krwi<text:s/></text:p>
              </text:list-item>
            </text:list>
            <text:p text:style-name="P42"/>
          </table:table-cell>
        </table:table-row>
        <table:table-row table:style-name="TableRow43">
          <table:table-cell table:style-name="TableCell44">
            <text:p text:style-name="P45">ZAJĘCIA 3</text:p>
            <text:p text:style-name="P46">11/06/26</text:p>
            <text:p text:style-name="P47">Katarzyna M.</text:p>
            <text:p text:style-name="P48"/>
            <text:p text:style-name="P49"/>
          </table:table-cell>
          <table:table-cell table:style-name="TableCell50">
            <text:list text:style-name="WW8Num7">
              <text:list-item>
                <text:p text:style-name="P51">Laktacja po SN i CC;</text:p>
              </text:list-item>
              <text:list-item>
                <text:p text:style-name="P52">czynniki wspomagające<text:s/>i zaburzające karmienie piersią;</text:p>
              </text:list-item>
              <text:list-item>
                <text:p text:style-name="P53">trudności w karmieniu i jak sobie z nimi radzić;</text:p>
              </text:list-item>
              <text:list-item>
                <text:p text:style-name="P54">skład i zmienność pokarmu kobiecego;</text:p>
              </text:list-item>
              <text:list-item>
                <text:p text:style-name="P55">techniki i pozycje karmienia;</text:p>
              </text:list-item>
              <text:list-item>
                <text:p text:style-name="P56">wskaźniki skutecznego karmienia;</text:p>
              </text:list-item>
              <text:list-item>
                <text:p text:style-name="P57">sprzęt i akcesoria przydatne w czasie karmienia;</text:p>
              </text:list-item>
              <text:list-item>
                <text:p text:style-name="P58">noworodek w szpitalu i w<text:s/>domu;</text:p>
              </text:list-item>
              <text:list-item>
                <text:p text:style-name="P59">szczepienia, opieka i pielęgnacja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ZAJĘCIA 4</text:p>
            <text:p text:style-name="P63">12/06/26</text:p>
            <text:p text:style-name="P64">Agata S.</text:p>
          </table:table-cell>
          <table:table-cell table:style-name="TableCell65">
            <text:list text:style-name="WW8Num7" text:continue-numbering="true">
              <text:list-item>
                <text:p text:style-name="P66">Zajęcia z fizjoterapeutą uroginekologicznym – spotkanie dla Pań;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/>
            <text:p text:style-name="P70">ZAJĘCIA 5</text:p>
            <text:p text:style-name="P71">16/06/26</text:p>
            <text:p text:style-name="P72">Joanna C.</text:p>
            <text:p text:style-name="P73"/>
            <text:p text:style-name="P74"/>
          </table:table-cell>
          <table:table-cell table:style-name="TableCell75">
            <text:list text:style-name="WW8Num8">
              <text:list-item>
                <text:p text:style-name="P76">I i II okres porodu;</text:p>
              </text:list-item>
              <text:list-item>
                <text:p text:style-name="P77">kontakt „skóra do skóry” – dlaczego jest tak ważny;</text:p>
              </text:list-item>
              <text:list-item>
                <text:p text:style-name="P78">preindukcja i<text:s/>indukcja porodu – różnice, wskazania, metody;</text:p>
              </text:list-item>
              <text:list-item>
                <text:p text:style-name="P79">rola osoby towarzyszącej przy porodzie;</text:p>
              </text:list-item>
              <text:list-item>
                <text:p text:style-name="P80">znaczenie bólu w trakcie porodu;</text:p>
              </text:list-item>
              <text:list-item>
                <text:p text:style-name="P81">łagodzenie bólu porodowego – metody niefarmakologiczne i farmakologiczne;</text:p>
              </text:list-item>
              <text:list-item>
                <text:p text:style-name="P82">poród do wody</text:p>
              </text:list-item>
              <text:list-item>
                <text:p text:style-name="P83">cięcie cesarskie – elektywne i nagłe wskazania;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/>
            <text:p text:style-name="P87">ZAJĘCIA 6</text:p>
            <text:p text:style-name="P88">18/06/26</text:p>
            <text:p text:style-name="P89">Agnieszka M.</text:p>
            <text:p text:style-name="P90"/>
            <text:p text:style-name="P91"/>
            <text:p text:style-name="P92"/>
          </table:table-cell>
          <table:table-cell table:style-name="TableCell93">
            <text:list text:style-name="WW8Num4">
              <text:list-item>
                <text:p text:style-name="P94">III i IV okres porodu</text:p>
              </text:list-item>
              <text:list-item>
                <text:p text:style-name="P95">co wchodzi w skład popłodu;</text:p>
              </text:list-item>
              <text:list-item>
                <text:p text:style-name="P96">okresy połogu – czas trwania i charakterystyka;</text:p>
              </text:list-item>
              <text:list-item>
                <text:p text:style-name="P97">poród łożyska;</text:p>
              </text:list-item>
              <text:list-item>
                <text:p text:style-name="P98">połóg po porodzie naturalnym i po cięciu cesarskim – podobieństwa i różnice;</text:p>
              </text:list-item>
              <text:list-item>
                <text:p text:style-name="P99">rola osoby towarzyszącej w<text:s/>połogu;</text:p>
              </text:list-item>
              <text:list-item>
                <text:p text:style-name="P100">kangurowanie po porodzie SN i CC;</text:p>
              </text:list-item>
            </text:list>
          </table:table-cell>
        </table:table-row>
        <text:soft-page-break/>
        <table:table-row table:style-name="TableRow101">
          <table:table-cell table:style-name="TableCell102">
            <text:p text:style-name="P103">ZAJĘCIA 7</text:p>
            <text:p text:style-name="P104">19/06/26</text:p>
            <text:p text:style-name="P105">Alicja Cz.</text:p>
            <text:p text:style-name="P106"/>
          </table:table-cell>
          <table:table-cell table:style-name="TableCell107">
            <text:list text:style-name="LFO16" text:continue-numbering="true">
              <text:list-item>
                <text:p text:style-name="P108">Warsztaty żywieniowe ,,Responsywne podejście do karmienia i jedzenia”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ZAJĘCIA 8</text:p>
            <text:p text:style-name="P112">23/06/26</text:p>
            <text:p text:style-name="P113">Katarzyna C.</text:p>
            <text:p text:style-name="P114"/>
            <text:p text:style-name="P115"/>
          </table:table-cell>
          <table:table-cell table:style-name="TableCell116">
            <text:list text:style-name="WW8Num5">
              <text:list-item>
                <text:p text:style-name="P117">Uruchomienie po cięciu cesarskim;</text:p>
              </text:list-item>
              <text:list-item>
                <text:p text:style-name="P118">zmiany w organizmie kobiety w czasie<text:s/>połogu;</text:p>
              </text:list-item>
              <text:list-item>
                <text:p text:style-name="P119">pielęgnacja rany po cięciu cesarskim;</text:p>
              </text:list-item>
              <text:list-item>
                <text:p text:style-name="P120">pielęgnacja krocza po nacięciu i szyciu;</text:p>
              </text:list-item>
              <text:list-item>
                <text:p text:style-name="P121">prawidłowe nawyki toaletowe;</text:p>
              </text:list-item>
              <text:list-item>
                <text:p text:style-name="P122">profilaktyka zaburzeń statyki narządu rodnego;</text:p>
              </text:list-item>
              <text:list-item>
                <text:p text:style-name="P123">omówienie ćwiczeń mięśni dna miednicy;</text:p>
              </text:list-item>
              <text:list-item>
                <text:p text:style-name="P124">profilaktyka zakrzepicy;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/>
            <text:p text:style-name="P128">ZAJĘCIA 9</text:p>
            <text:p text:style-name="P129">25/06/26</text:p>
            <text:p text:style-name="P130">Sonia G.</text:p>
            <text:p text:style-name="P131"/>
            <text:p text:style-name="P132"/>
          </table:table-cell>
          <table:table-cell table:style-name="TableCell133">
            <text:p text:style-name="P134"/>
            <text:list text:style-name="WW8Num6">
              <text:list-item>
                <text:p text:style-name="P135">Plan porodu – dlaczego warto go napisać i jak to zrobić;</text:p>
              </text:list-item>
              <text:list-item>
                <text:p text:style-name="P136">zwiedzanie bloku porodowego;</text:p>
              </text:list-item>
              <text:list-item>
                <text:p text:style-name="P137">formalności po porodzie;</text:p>
              </text:list-item>
              <text:list-item>
                <text:p text:style-name="P138">opieka położnej środowiskowej.</text:p>
              </text:list-item>
            </text:list>
          </table:table-cell>
        </table:table-row>
      </table:table>
      <text:p text:style-name="P139"/>
      <text:p text:style-name="P140"><text:line-break/>*Szkoła Rodzenia zastrzega sobie prawo do zmiany kolejności tematów realizowanych w ramach zajęć edukacji<text:s/>przedporodowej.</text:p>
      <text:p text:style-name="P141"/>
      <text:p text:style-name="P142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OpenSymbol, 'Arial Unicode MS'" fo:text-transform="none" fo:font-variant="normal" style:text-line-through-type="none" fo:color="#000000" fo:font-size="11pt" style:font-size-asian="11pt"/>
    </style:style>
    <style:style style:name="WW8Num2z0" style:display-name="WW8Num2z0" style:family="text">
      <style:text-properties style:font-name="Symbol" style:font-name-asian="Symbol" style:font-name-complex="OpenSymbol, 'Arial Unicode MS'" fo:text-transform="none" fo:font-variant="normal" style:text-line-through-type="none" fo:color="#000000" fo:font-size="11pt" style:font-size-asian="11pt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>
      <style:text-properties style:font-name="Symbol" style:font-name-asian="Symbol" style:font-name-complex="OpenSymbol, 'Arial Unicode MS'"/>
    </style:style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9z0" style:display-name="WW8Num9z0" style:family="text">
      <style:text-properties style:font-name="Symbol" style:font-name-asian="Symbol" style:font-name-complex="OpenSymbol, 'Arial Unicode MS'" fo:text-transform="none" fo:font-variant="normal" style:text-line-through-type="none" fo:color="#000000" fo:font-size="11pt" style:font-size-asian="11pt"/>
    </style:style>
    <style:style style:name="WW8Num10z0" style:display-name="WW8Num10z0" style:family="text">
      <style:text-properties style:font-name="Symbol" style:font-name-asian="Symbol" style:font-name-complex="OpenSymbol, 'Arial Unicode MS'" fo:text-transform="none" fo:font-variant="normal" style:text-line-through-type="none" fo:color="#000000" fo:font-size="11pt" style:font-size-asian="11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1LVL2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1LVL3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1LVL4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1LVL5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1LVL6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1LVL7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1LVL8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1LVL9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text:list-style style:name="WW8Num1" style:display-name="WW8Num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fo:text-transform="none" fo:font-variant="normal" style:text-line-through-type="none" fo:color="#000000" fo:font-size="11pt" style:font-size-asian="11pt"/>
    </style:style>
    <style:style style:name="WW_CharLFO2LVL2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2LVL3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2LVL4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2LVL5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2LVL6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2LVL7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2LVL8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2LVL9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text:list-style style:name="WW8Num2" style:display-name="WW8Num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Symbol" style:font-name-complex="OpenSymbol, 'Arial Unicode MS'"/>
    </style:style>
    <style:style style:name="WW_CharLFO7LVL3" style:family="text">
      <style:text-properties style:font-name="Symbol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Symbol" style:font-name-complex="OpenSymbol, 'Arial Unicode MS'"/>
    </style:style>
    <style:style style:name="WW_CharLFO7LVL6" style:family="text">
      <style:text-properties style:font-name="Symbol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Symbol" style:font-name-complex="OpenSymbol, 'Arial Unicode MS'"/>
    </style:style>
    <style:style style:name="WW_CharLFO7LVL9" style:family="text">
      <style:text-properties style:font-name="Symbol" style:font-name-complex="OpenSymbol, 'Arial Unicode MS'"/>
    </style:style>
    <text:list-style style:name="WW8Num7" style:display-name="WW8Num7">
      <text:list-level-style-bullet text:level="1" text:style-name="WW_CharLFO7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OpenSymbol, 'Arial Unicode MS'"/>
    </style:style>
    <style:style style:name="WW_CharLFO8LVL2" style:family="text">
      <style:text-properties style:font-name="Symbol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8" style:display-name="WW8Num8">
      <text:list-level-style-bullet text:level="1" text:style-name="WW_CharLFO8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9LVL2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9LVL3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9LVL4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9LVL5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9LVL6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9LVL7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9LVL8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9LVL9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text:list-style style:name="WW8Num9" style:display-name="WW8Num9">
      <text:list-level-style-bullet text:level="1" text:style-name="WW_CharLFO9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10LVL2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10LVL3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10LVL4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10LVL5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10LVL6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10LVL7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10LVL8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style:style style:name="WW_CharLFO10LVL9" style:family="text">
      <style:text-properties style:font-name="Symbol" style:font-name-complex="OpenSymbol, 'Arial Unicode MS'" fo:text-transform="none" fo:font-variant="normal" style:text-line-through-type="none" fo:color="#000000" fo:font-size="11pt" style:font-size-asian="11pt"/>
    </style:style>
    <text:list-style style:name="WW8Num10" style:display-name="WW8Num10">
      <text:list-level-style-bullet text:level="1" text:style-name="WW_CharLFO10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WW8Num11" style:display-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rian Myrczik</meta:initial-creator>
    <dc:creator>Wojciech Maćkowski</dc:creator>
    <meta:creation-date>2026-05-13T06:57:00Z</meta:creation-date>
    <dc:date>2026-05-13T06:57:00Z</dc:date>
    <meta:print-date>2026-04-20T16:3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5" meta:character-count="2487" meta:row-count="17" meta:non-whitespace-character-count="2136"/>
  </office:meta>
</office:document-meta>
</file>