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" style:family="paragraph" style:parent-style-name="No_20_Spacing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No_20_Spacing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No_20_Spacing">
      <style:text-properties fo:font-size="10pt" officeooo:paragraph-rsid="00045e05" style:font-size-asian="10pt" style:font-size-complex="10pt"/>
    </style:style>
    <style:style style:name="P5" style:family="paragraph" style:parent-style-name="No_20_Spacing">
      <style:text-properties style:font-name="Times New Roman" fo:font-size="10pt" fo:font-weight="bold" officeooo:paragraph-rsid="00045e05" style:font-size-asian="10pt" style:font-weight-asian="bold" style:font-size-complex="10pt" style:font-weight-complex="bold"/>
    </style:style>
    <style:style style:name="P6" style:family="paragraph" style:parent-style-name="No_20_Spacing">
      <style:paragraph-properties fo:line-height="100%" fo:text-align="justify" style:justify-single-word="false"/>
      <style:text-properties style:font-name="Times New Roman" fo:font-size="10pt" fo:font-weight="bold" officeooo:rsid="000cfb4b" officeooo:paragraph-rsid="000cfb4b" style:font-size-asian="10pt" style:font-weight-asian="bold" style:font-name-complex="Times New Roman1" style:font-size-complex="10pt" style:font-weight-complex="bold"/>
    </style:style>
    <style:style style:name="P7" style:family="paragraph" style:parent-style-name="No_20_Spacing">
      <style:paragraph-properties fo:line-height="100%" fo:text-align="justify" style:justify-single-word="false"/>
      <style:text-properties style:font-name="Times New Roman" fo:font-size="10pt" officeooo:paragraph-rsid="00045e05" style:font-size-asian="10pt" style:font-name-complex="Times New Roman1" style:font-size-complex="10pt"/>
    </style:style>
    <style:style style:name="P8" style:family="paragraph" style:parent-style-name="No_20_Spacing">
      <style:paragraph-properties fo:line-height="100%" fo:text-align="justify" style:justify-single-word="false"/>
    </style:style>
    <style:style style:name="P9" style:family="paragraph" style:parent-style-name="No_20_Spacing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No_20_Spacing">
      <style:paragraph-properties fo:line-height="100%"/>
      <style:text-properties style:use-window-font-color="true" loext:opacity="0%" style:font-name="Times New Roman" fo:font-size="10pt" fo:language="pl" fo:country="PL" fo:font-weight="bold" officeooo:rsid="0001e1e3" officeooo:paragraph-rsid="0001e1e3" style:letter-kerning="true" style:font-name-asian="0" style:font-size-asian="10pt" style:language-asian="zh" style:country-asian="CN" style:font-weight-asian="bold" style:font-name-complex="Times New Roman1" style:font-size-complex="10pt" style:language-complex="hi" style:country-complex="IN"/>
    </style:style>
    <style:style style:name="P11" style:family="paragraph" style:parent-style-name="No_20_Spacing">
      <style:paragraph-properties fo:line-height="100%"/>
      <style:text-properties fo:font-variant="normal" fo:text-transform="none" fo:color="#777777" loext:opacity="100%" style:font-name="Poppins" fo:font-size="8.39999961853027pt" fo:letter-spacing="normal" fo:language="pl" fo:country="PL" fo:font-style="normal" fo:font-weight="normal" officeooo:rsid="0001e1e3" officeooo:paragraph-rsid="0001e1e3" style:letter-kerning="true" style:font-name-asian="0" style:font-size-asian="10pt" style:language-asian="zh" style:country-asian="CN" style:font-weight-asian="bold" style:font-name-complex="Times New Roman1" style:font-size-complex="10pt" style:language-complex="hi" style:country-complex="IN" loext:padding="0cm" loext:border="none"/>
    </style:style>
    <style:style style:name="P12" style:family="paragraph" style:parent-style-name="No_20_Spacing">
      <style:paragraph-properties fo:line-height="100%"/>
    </style:style>
    <style:style style:name="P13" style:family="paragraph" style:parent-style-name="No_20_Spacing">
      <style:paragraph-properties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No_20_Spacing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No_20_Spacing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0pt" officeooo:rsid="00088928" officeooo:paragraph-rsid="00088928" style:font-size-asian="10pt" style:font-name-complex="Times New Roman1" style:font-size-complex="10pt"/>
    </style:style>
    <style:style style:name="P16" style:family="paragraph" style:parent-style-name="No_20_Spacing" style:list-style-name="WWNum2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No_20_Spacing" style:list-style-name="WWNum2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No_20_Spacing" style:list-style-name="WWNum2">
      <style:paragraph-properties fo:margin-left="0.501cm" fo:margin-right="0cm" fo:line-height="100%" fo:text-align="justify" style:justify-single-word="false" fo:text-indent="0cm" style:auto-text-indent="false"/>
      <style:text-properties style:font-name="Times New Roman" fo:font-size="10pt" officeooo:rsid="00088928" officeooo:paragraph-rsid="00088928" style:font-size-asian="10pt" style:font-name-complex="Times New Roman1" style:font-size-complex="10pt"/>
    </style:style>
    <style:style style:name="P19" style:family="paragraph" style:parent-style-name="No_20_Spacing" style:list-style-name="WWNum2">
      <style:paragraph-properties fo:margin-left="1.251cm" fo:margin-right="0cm" fo:line-height="100%" fo:text-align="justify" style:justify-single-word="false" fo:text-indent="-0.75cm" style:auto-text-indent="false"/>
      <style:text-properties style:font-name="Times New Roman" fo:font-size="10pt" style:font-size-asian="10pt" style:font-name-complex="Times New Roman1" style:font-size-complex="10pt"/>
    </style:style>
    <style:style style:name="P20" style:family="paragraph" style:parent-style-name="No_20_Spacing" style:list-style-name="WWNum3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No_20_Spacing" style:list-style-name="WWNum3">
      <style:paragraph-properties fo:margin-left="0.501cm" fo:margin-right="0cm" fo:line-height="100%" fo:text-align="justify" style:justify-single-word="false" fo:text-indent="-0.501cm" style:auto-text-indent="false"/>
    </style:style>
    <style:style style:name="P22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0pt" officeooo:rsid="000a647e" officeooo:paragraph-rsid="000a647e" style:font-size-asian="10pt" style:font-name-complex="Times New Roman1" style:font-size-complex="10pt"/>
    </style:style>
    <style:style style:name="P24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0pt" officeooo:rsid="000b2034" officeooo:paragraph-rsid="000b2034" style:font-size-asian="10pt" style:font-name-complex="Times New Roman1" style:font-size-complex="10pt"/>
    </style:style>
    <style:style style:name="P25" style:family="paragraph" style:parent-style-name="No_20_Spacing" style:list-style-name="WWNum4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No_20_Spacing" style:list-style-name="WWNum5">
      <style:paragraph-properties fo:margin-left="0.751cm" fo:margin-right="0cm" fo:line-height="100%" fo:text-align="justify" style:justify-single-word="false" fo:text-indent="-0.751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No_20_Spacing" style:list-style-name="WWNum5">
      <style:paragraph-properties fo:margin-left="0.751cm" fo:margin-right="0cm" fo:line-height="100%" fo:text-align="justify" style:justify-single-word="false" fo:text-indent="-0.751cm" style:auto-text-indent="false"/>
    </style:style>
    <style:style style:name="P28" style:family="paragraph" style:parent-style-name="No_20_Spacing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No_20_Spacing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0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officeooo:rsid="000cfb4b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use-window-font-color="true" loext:opacity="0%" style:font-name="Times New Roman" fo:font-size="10pt" fo:language="pl" fo:country="PL" officeooo:rsid="0001e1e3" style:letter-kerning="true" style:font-name-asian="0" style:font-size-asian="10pt" style:language-asian="zh" style:country-asian="CN" style:font-name-complex="Times New Roman1" style:font-size-complex="10pt" style:language-complex="hi" style:country-complex="IN"/>
    </style:style>
    <style:style style:name="T8" style:family="text">
      <style:text-properties style:use-window-font-color="true" loext:opacity="0%" style:font-name="Times New Roman" fo:font-size="10pt" fo:language="pl" fo:country="PL" officeooo:rsid="0002cbf9" style:letter-kerning="true" style:font-name-asian="0" style:font-size-asian="10pt" style:language-asian="zh" style:country-asian="CN" style:font-name-complex="Times New Roman1" style:font-size-complex="10pt" style:language-complex="hi" style:country-complex="IN"/>
    </style:style>
    <style:style style:name="T9" style:family="text">
      <style:text-properties officeooo:rsid="0006365b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weight="bold" officeooo:rsid="0002cbf9" style:font-size-asian="10pt" style:font-weight-asian="bold" style:font-name-complex="Times New Roman1" style:font-size-complex="10pt"/>
    </style:style>
    <style:style style:name="T12" style:family="text">
      <style:text-properties style:use-window-font-color="true" loext:opacity="0%" style:font-name="Times New Roman" fo:font-size="10pt" fo:language="pl" fo:country="PL" fo:font-weight="bold" officeooo:rsid="0002cbf9" style:letter-kerning="true" style:font-name-asian="0" style:font-size-asian="10pt" style:language-asian="zh" style:country-asian="CN" style:font-weight-asian="bold" style:font-name-complex="Times New Roman1" style:font-size-complex="10pt" style:language-complex="hi" style:country-complex="IN"/>
    </style:style>
    <style:style style:name="T13" style:family="text">
      <style:text-properties fo:color="#000000" loext:opacity="100%" style:font-name="Times New Roman" fo:font-size="10pt" fo:letter-spacing="-0.004cm" style:font-size-asian="10pt" style:font-name-complex="Times New Roman1" style:font-size-complex="10pt"/>
    </style:style>
    <style:style style:name="T14" style:family="text">
      <style:text-properties fo:color="#000000" loext:opacity="100%" style:font-name="Times New Roman" fo:font-size="10pt" fo:letter-spacing="0.018cm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orozumienie w sprawie odbywania stażu kierunkowego (cząstkowego)</text:p>
      <text:p text:style-name="P2">do specjalizacji lekarskiej</text:p>
      <text:p text:style-name="P3"/>
      <text:p text:style-name="P4">Zawarta w dniu …………..r. pomiędzy <text:s text:c="38"/></text:p>
      <text:p text:style-name="P4"><text:span text:style-name="T1">Piekarskie Centrum Medyczne Sp. z o. o.</text:span><text:span text:style-name="T2"> <text:s/></text:span><text:span text:style-name="T3">z <text:s/>siedzibą <text:s/>w 41-940 Piekary Śląskie <text:s/>ul. <text:s/>Szpitalna <text:s/>11 </text:span><text:s/><text:span text:style-name="T3">wpisane <text:s/>przez <text:s/>Sąd Rejonowy w Gliwicach Wydział X Gospodarczy do KRS pod nr 0000351024, kapitał zakładowy 82 945 000,00 zł, NIP 498-02-48-112 prowadzącym Szpital Miejski w Piekarach Śląskich pw. <text:s/>św. Łukasza </text:span>reprezentowanym przez </text:p>
      <text:p text:style-name="P4"><text:s/></text:p>
      <text:p text:style-name="P5">Prezesa Zarządu – mgr <text:span text:style-name="T4">Robart Rychel</text:span></text:p>
      <text:p text:style-name="P6">Wiceprezes Zarządu -mgr Marcin Baron</text:p>
      <text:p text:style-name="P7"><text:s/></text:p>
      <text:p text:style-name="P8"><text:span text:style-name="T5">zwanym dalej </text:span><text:span text:style-name="T6">„Podmiotem Kierującym”,</text:span></text:p>
      <text:p text:style-name="P9">a</text:p>
      <text:p text:style-name="P10">……………………………………………………...</text:p>
      <text:p text:style-name="P11"/>
      <text:p text:style-name="P12"><text:span text:style-name="T5">z siedzibą w </text:span><text:span text:style-name="T7">……………...</text:span><text:span text:style-name="T5"> przy ulicy </text:span><text:span text:style-name="T7">………………….</text:span><text:span text:style-name="T5">,</text:span></text:p>
      <text:p text:style-name="P8"><text:span text:style-name="T5">reprezentowanym przez: ………………………...</text:span><text:span text:style-name="T8"> <text:s/></text:span><text:span text:style-name="T5">zwanym dalej </text:span><text:span text:style-name="T6">„Podmiotem Przyjmującym”</text:span></text:p>
      <text:p text:style-name="P3">o następującej treści:</text:p>
      <text:p text:style-name="P3"/>
      <text:p text:style-name="P3">Działając na podstawie art. 16 i kolejne ustawy z dnia 5 grudnia 1996 r. o zawodach lekarza i lekarza dentysty, <text:span text:style-name="T9">oraz Rozporządzenia Ministra Zdrowia z dnia 31 sierpnia 2020 r. w sprawie specjalizacji lekarzy i lekarzy dentystów Dz.U.2020.1566 </text:span><text:s/>Strony niniejszego Porozumienia postanawiają, co następuje:</text:p>
      <text:p text:style-name="P13"/>
      <text:p text:style-name="P13">§ 1.</text:p>
      <text:p text:style-name="P8"><text:span text:style-name="T5">Przedmiotem niniejszego Porozumienia jest uzgodnienie zasad i warunków odbywania stażu kierunkowego (cząstkowego) do specjalizacji oraz udzielania świadczeń zdrowotnych w ramach odbywanego stażu na rzecz pacjentów Podmiotu Przyjmującego przez lekarza …………………………….</text:span><text:span text:style-name="T6"> </text:span><text:span text:style-name="T5">odbywającego w Podmiocie Kierującym szkolenie specjalizacyjne w dziedzinie </text:span><text:span text:style-name="T6">………………...</text:span></text:p>
      <text:p text:style-name="P13"/>
      <text:p text:style-name="P13">§ 2.</text:p>
      <text:p text:style-name="P3">Staż kierunkowy (cząstkowy) do specjalizacji prowadzony będzie:</text:p>
      <text:p text:style-name="P8"><text:span text:style-name="T5">w ramach specjalizacji w dziedzinie: <text:s/></text:span><text:span text:style-name="T10">…………………….</text:span></text:p>
      <text:p text:style-name="P8"><text:span text:style-name="T5">w zakresie: </text:span><text:span text:style-name="T11">……………………..</text:span></text:p>
      <text:p text:style-name="P8"><text:span text:style-name="T5">w komórce organizacyjnej: </text:span><text:span text:style-name="T12">…………………………………………...</text:span></text:p>
      <text:p text:style-name="P13">§ 3.</text:p>
      <text:p text:style-name="P3">Podmiot Przyjmujący zobowiązuje się do:</text:p>
      <text:list text:style-name="WWNum1">
        <text:list-item>
          <text:p text:style-name="P14">zapewnienia lekarzowi odbywającemu staż realizacji programu stażu,</text:p>
        </text:list-item>
        <text:list-item>
          <text:p text:style-name="P15">zagwarantowanie odpowiednich kwalifikacji opiekuna oraz personelu pomocniczego</text:p>
        </text:list-item>
        <text:list-item>
          <text:p text:style-name="P14">zapewnienia lekarzowi odbywającemu staż w miarę możliwości dostępu do materiałów, szkoleń, konferencji, itp., które mogą pomóc lekarzowi w podnoszeniu kwalifikacji zawodowych.</text:p>
        </text:list-item>
      </text:list>
      <text:p text:style-name="P13"/>
      <text:p text:style-name="P13">§ 4.</text:p>
      <text:list text:style-name="WWNum2">
        <text:list-item>
          <text:p text:style-name="P16">Podmiot Kierujący oświadcza, iż lekarz odbywający staż zobowiązał się do:</text:p>
          <text:list>
            <text:list-item>
              <text:p text:style-name="P17">rzetelnego wykonywania obowiązków powierzonych przez kierownika stażu,</text:p>
            </text:list-item>
            <text:list-item>
              <text:p text:style-name="P17">dbania o powierzony sprzęt, materiały i inne wyposażenie Podmiotu Przyjmującego.</text:p>
            </text:list-item>
            <text:list-item>
              <text:p text:style-name="P18">Zachowania w tajemnicy informacji oraz sposobu ich zabezpieczenia w <text:s/>zakresie zleconych i wykonanych pracc, również po wygaśnięciu niniejszego porozumienia</text:p>
            </text:list-item>
          </text:list>
        </text:list-item>
        <text:list-item>
          <text:p text:style-name="P16">Podmiot Kierujący oświadcza, że lekarz odbywający staż:</text:p>
          <text:list>
            <text:list-item>
              <text:p text:style-name="P19">jest objęty ubezpieczeniem od odpowiedzialności cywilnej na cały okres trwania niniejszego Porozumienia,</text:p>
            </text:list-item>
            <text:list-item>
              <text:p text:style-name="P19">posiada aktualne badania lekarskie oraz przeszkolenie w zakresie BHP i p. poż.</text:p>
            </text:list-item>
          </text:list>
        </text:list-item>
        <text:list-item>
          <text:p text:style-name="P16">W uzasadnionych przypadkach, w których konieczne będzie potwierdzenie istnienia okoliczności wskazanych w ust. 2, Podmiot Kierujący umożliwi Podmiotowi Przyjmującemu wgląd, bądź przekaże kserokopie stosownych dokumentów w terminie 7 dni od daty wezwania przez Podmiot Przyjmujący.</text:p>
        </text:list-item>
      </text:list>
      <text:p text:style-name="P13"/>
      <text:p text:style-name="P13">§ 5.</text:p>
      <text:p text:style-name="P3">Podmiot Kierujący ponosi odpowiedzialność za szkody wyrządzone przez lekarza odbywającego staż, także wobec osób trzecich na terenie Podmiotu Przyjmującego.</text:p>
      <text:p text:style-name="P3">Podmiot Kierujący nie ponosi odpowiedzialności za szkody związane z odbywaniem przez lekarza stażu, jeżeli ich powstanie było spowodowane działaniem lub zaniechaniem Podmiotu Przyjmującego. </text:p>
      <text:p text:style-name="P3"/>
      <text:p text:style-name="P13">§ 6.</text:p>
      <text:list text:style-name="WWNum3">
        <text:list-item>
          <text:p text:style-name="P20"><text:soft-page-break/>Za udzielanie świadczeń zdrowotnych w ramach stażu, lekarz odbywający staż nie otrzymuje wynagrodzenia od Podmiotu Przyjmującego.</text:p>
        </text:list-item>
        <text:list-item>
          <text:p text:style-name="P21"><text:span text:style-name="T5">Podmiotowi Przyjmującemu nie przysługuje od Podmiotu Kierującego wynagrodzenie </text:span><text:line-break/><text:span text:style-name="T5">z tytułu prowadzenia stażu.</text:span></text:p>
        </text:list-item>
        <text:list-item>
          <text:p text:style-name="P20">Lekarz odbywający staż zobowiązany jest do niezwłocznego poinformowania kierownika stażu i kierownika specjalizacji o wszelkich nieobecnościach w pracy.</text:p>
        </text:list-item>
        <text:list-item>
          <text:p text:style-name="P20">Lekarz odbywający staż zobowiązany jest do przestrzegania regulacji wewnętrznych obowiązujących w Podmiocie Przyjmującym, w szczególności w zakresie dotyczącym godzin pracy, zasad przyjmowania pacjentów i udzielania świadczeń zdrowotnych.</text:p>
        </text:list-item>
        <text:list-item>
          <text:p text:style-name="P20">W przypadku, jeżeli zgodnie z programem specjalizacji lekarz odbywający staż odbywa dyżury medyczne w Podmiocie Przyjmującym, Podmiot Przyjmujący jest zobowiązany potwierdzić wymiar i dni faktycznego pełnienia dyżurów przez lekarza celem wypłacenia za nie wynagrodzenia przez Podmiot Kierujący.</text:p>
        </text:list-item>
      </text:list>
      <text:p text:style-name="P13">§ 7.</text:p>
      <text:list text:style-name="WWNum6">
        <text:list-item>
          <text:p text:style-name="P22">W celu realizacji obowiązków związanych z odbywaniem stażu w Podmiocie Przyjmującym, Podmiot Przyjmujący jako administrator danych osobowych upoważnia zatrudnionego przez Podmiot Kierujący lekarza, którego dotyczy niniejsze porozumienie do przetwarzania danych osobowych na zasadach określonych w Rozporządzeniu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, oraz w obowiązujących w Podmiocie Przyjmującym regulacji w zakresie ochrony danych osobowych w zakresie określonym przez jego opiekuna stażu.</text:p>
        </text:list-item>
        <text:list-item>
          <text:p text:style-name="P23">Podmiot Przyjmujący zobowiązuje się do przeszkolenia lekarza stażysty z obowiązujących procedur oraz przepisów w zakresie ochrony danych osobowych, oraz do zachowania w tajemnicy pozyskanych danych, zarówno w trakcie trwania stażu jak i po jego zakończeniu</text:p>
        </text:list-item>
        <text:list-item>
          <text:p text:style-name="P24">Stażysta zobowiązuje się do przetwarzania danych osobowych zgodnie z RODO i innymi obowiązującymi przepisami prawa w zakresie ochrony danych osobowych a także procedur wewnętrznych Podmiotu Przyjmującego</text:p>
        </text:list-item>
        <text:list-item>
          <text:p text:style-name="P24">Stażysta jest odopowiedzialny za niewłaściwe i niezgodne z przepisami przetwarzanie danych osobowych w tym za udostępnienie osobom nieuprawnionym</text:p>
        </text:list-item>
        <text:list-item>
          <text:p text:style-name="P24">Podmiot Przyjmujący nadaje lekarzowi stażyście odpowiednie uprawnienia w systemach informatycznych zgodnie z obowiązującymi przepisami.</text:p>
        </text:list-item>
        <text:list-item>
          <text:p text:style-name="P24">Dokumentacja sporządzona przez lekarza stażystę jest własnością Podmiotu Przyjmującego i będzie przechowywana zgodnie z obowiązującymi przepisami prawa</text:p>
        </text:list-item>
        <text:list-item>
          <text:p text:style-name="P24">Lekarz stażysta zobowiązuje się do przestrzegania zapisów porozumienia</text:p>
        </text:list-item>
      </text:list>
      <text:p text:style-name="P13">§ 8.</text:p>
      <text:p text:style-name="P8"><text:span text:style-name="T5">Porozumienie zostaje zawarte na czas trwania stażu kierunkowego (cząstkowego) do specjalizacji, to jest na okres od <text:s/>………………...</text:span><text:span text:style-name="T10"> do ……………………….r.</text:span></text:p>
      <text:p text:style-name="P3"/>
      <text:p text:style-name="P13">§ 9.</text:p>
      <text:list text:style-name="WWNum4">
        <text:list-item>
          <text:p text:style-name="P25">Każda ze Stron niniejszego Porozumienia uprawniona jest do jego rozwiązania ze skutkiem natychmiastowym w przypadku rażącego naruszenia postanowień Porozumienia przez jedną ze Stron.</text:p>
        </text:list-item>
        <text:list-item>
          <text:p text:style-name="P25">Podmiot Przyjmujący uprawniony jest do rozwiązania niniejszego Porozumienia ze skutkiem natychmiastowym w przypadku, gdy lekarz odbywający staż nie przestrzega regulacji wewnętrznych obowiązujących w Podmiocie Przyjmującym.</text:p>
        </text:list-item>
        <text:list-item>
          <text:p text:style-name="P25">Niniejsze Porozumienie wygasa w razie zaistnienia okoliczności uniemożliwiających realizację Porozumienia z przyczyn niezależnych od Stron, w szczególności w przypadku rezygnacji lekarza z uczestniczenia w stażu.</text:p>
        </text:list-item>
      </text:list>
      <text:p text:style-name="P13">§ 10.</text:p>
      <text:list text:style-name="WWNum5">
        <text:list-item>
          <text:p text:style-name="P26">Wszelkie zmiany niniejszego Porozumienia wymagają zgody Stron wyrażonej na piśmie pod rygorem nieważności.</text:p>
        </text:list-item>
        <text:list-item>
          <text:p text:style-name="P27"><text:span text:style-name="T13">W przypadku utraty przez Podmiot Przyjmujący uprawnień do prowadzenia stażu cząstkowego/kierunkowego w zakresie określonym w </text:span><text:span text:style-name="T14">§2</text:span><text:span text:style-name="T13"> niniejszego porozumienia, powiadomi on Podmiot Kierujący o tym fakcie w ciągu 14 dni. Porozumienie niniejsze wygasa z dniem doręczenia Podmiotowi Kierującemu takiego powiadomienia. </text:span></text:p>
        </text:list-item>
        <text:list-item>
          <text:p text:style-name="P27"><text:span text:style-name="T5">W sprawach nie uregulowanych postanowieniami niniejszego Porozumienia, zastosowanie mają odpowiednie przepisy prawa, w szczególności kodeksu cywilnego, ustawy z dnia </text:span><text:line-break/><text:span text:style-name="T5">5 grudnia 1996 r. o zawodach lekarza i lekarza dentysty.</text:span></text:p>
        </text:list-item>
        <text:list-item>
          <text:p text:style-name="P26">Niniejsze Porozumienie sporządzono w dwóch jednobrzmiących egzemplarzach, po jednym dla każdej ze Stron.</text:p>
        </text:list-item>
      </text:list>
      <text:p text:style-name="P28"/>
      <text:p text:style-name="P28"/>
      <text:p text:style-name="P28"/>
      <text:p text:style-name="P29">…………………………..<text:tab/><text:tab/><text:tab/><text:tab/><text:tab/><text:tab/><text:tab/>…….….……………</text:p>
      <text:p text:style-name="P30"><text:s text:c="13"/>Podmiot Kierujący<text:tab/><text:tab/><text:tab/><text:tab/><text:tab/><text:tab/><text:tab/>Podmiot Przyjmują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, sans-serif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Characters" style:display-name="Footnote Characters" style:family="text">
      <style:text-properties style:text-position="super 58%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6T12:40:12.747450500</dc:date>
    <meta:editing-duration>PT18H58M11S</meta:editing-duration>
    <meta:editing-cycles>8</meta:editing-cycles>
    <meta:generator>LibreOffice/25.8.5.2$Windows_X86_64 LibreOffice_project/9c8b85f387cc00a89945a79c9e6239f32e450ac2</meta:generator>
    <meta:document-statistic meta:table-count="0" meta:image-count="0" meta:object-count="0" meta:page-count="2" meta:paragraph-count="66" meta:word-count="958" meta:character-count="7467" meta:non-whitespace-character-count="6516"/>
  </office:meta>
</office:document-meta>
</file>